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2</text:p>
          </table:table-cell>
          <table:table-cell table:number-columns-repeated="4" table:style-name="ce10"/>
          <table:table-cell office:value-type="string" table:style-name="ce12">
            <text:p>2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7" table:style-name="ce17">
            <text:p>21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6:122</text:p>
          </table:table-cell>
          <table:covered-table-cell/>
          <table:table-cell office:value-type="float" office:value="736870.34" table:style-name="ce20">
            <text:p>736870,3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6:123</text:p>
          </table:table-cell>
          <table:covered-table-cell/>
          <table:table-cell office:value-type="float" office:value="543683.36" table:style-name="ce20">
            <text:p>543683,3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16:124</text:p>
          </table:table-cell>
          <table:covered-table-cell/>
          <table:table-cell office:value-type="float" office:value="769988.11" table:style-name="ce20">
            <text:p>769988,1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16:125</text:p>
          </table:table-cell>
          <table:covered-table-cell/>
          <table:table-cell office:value-type="float" office:value="1052869.04" table:style-name="ce20">
            <text:p>1052869,0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16:126</text:p>
          </table:table-cell>
          <table:covered-table-cell/>
          <table:table-cell office:value-type="float" office:value="576801.13" table:style-name="ce20">
            <text:p>576801,1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16:127</text:p>
          </table:table-cell>
          <table:covered-table-cell/>
          <table:table-cell office:value-type="float" office:value="1615871.1" table:style-name="ce20">
            <text:p>1615871,1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616:128</text:p>
          </table:table-cell>
          <table:covered-table-cell/>
          <table:table-cell office:value-type="float" office:value="930057.32" table:style-name="ce20">
            <text:p>930057,3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616:129</text:p>
          </table:table-cell>
          <table:covered-table-cell/>
          <table:table-cell office:value-type="float" office:value="860342.19" table:style-name="ce20">
            <text:p>860342,1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616:130</text:p>
          </table:table-cell>
          <table:covered-table-cell/>
          <table:table-cell office:value-type="float" office:value="710652.11" table:style-name="ce20">
            <text:p>710652,1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616:131</text:p>
          </table:table-cell>
          <table:covered-table-cell/>
          <table:table-cell office:value-type="float" office:value="649936.19999999995" table:style-name="ce20">
            <text:p>649936,2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616:132</text:p>
          </table:table-cell>
          <table:covered-table-cell/>
          <table:table-cell office:value-type="float" office:value="761708.66" table:style-name="ce20">
            <text:p>761708,6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616:133</text:p>
          </table:table-cell>
          <table:covered-table-cell/>
          <table:table-cell office:value-type="float" office:value="880380.67" table:style-name="ce20">
            <text:p>880380,6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616:134</text:p>
          </table:table-cell>
          <table:covered-table-cell/>
          <table:table-cell office:value-type="float" office:value="1174300.8600000001" table:style-name="ce20">
            <text:p>1174300,8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616:135</text:p>
          </table:table-cell>
          <table:covered-table-cell/>
          <table:table-cell office:value-type="float" office:value="725831.08" table:style-name="ce20">
            <text:p>725831,0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630007:163</text:p>
          </table:table-cell>
          <table:covered-table-cell/>
          <table:table-cell office:value-type="float" office:value="1376320.39" table:style-name="ce20">
            <text:p>1376320,3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700003:332</text:p>
          </table:table-cell>
          <table:covered-table-cell/>
          <table:table-cell office:value-type="float" office:value="1594053.82" table:style-name="ce20">
            <text:p>1594053,8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55:425</text:p>
          </table:table-cell>
          <table:covered-table-cell/>
          <table:table-cell office:value-type="float" office:value="771533.04" table:style-name="ce20">
            <text:p>771533,0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56:255</text:p>
          </table:table-cell>
          <table:covered-table-cell/>
          <table:table-cell office:value-type="float" office:value="230779.95" table:style-name="ce20">
            <text:p>230779,9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09:110</text:p>
          </table:table-cell>
          <table:covered-table-cell/>
          <table:table-cell office:value-type="float" office:value="1355338.68" table:style-name="ce20">
            <text:p>1355338,6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57:741</text:p>
          </table:table-cell>
          <table:covered-table-cell/>
          <table:table-cell office:value-type="float" office:value="1819151.72" table:style-name="ce20">
            <text:p>1819151,7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69:4890</text:p>
          </table:table-cell>
          <table:covered-table-cell/>
          <table:table-cell office:value-type="float" office:value="78484.39" table:style-name="ce20">
            <text:p>78484,3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200001:416</text:p>
          </table:table-cell>
          <table:covered-table-cell/>
          <table:table-cell office:value-type="float" office:value="143135.32" table:style-name="ce20">
            <text:p>143135,3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4009:313</text:p>
          </table:table-cell>
          <table:covered-table-cell/>
          <table:table-cell office:value-type="float" office:value="60440.1" table:style-name="ce20">
            <text:p>60440,1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5007:67</text:p>
          </table:table-cell>
          <table:covered-table-cell/>
          <table:table-cell office:value-type="float" office:value="606691.51" table:style-name="ce20">
            <text:p>606691,5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500002:366</text:p>
          </table:table-cell>
          <table:covered-table-cell/>
          <table:table-cell office:value-type="float" office:value="1645629.4399999999" table:style-name="ce20">
            <text:p>1645629,4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400002:141</text:p>
          </table:table-cell>
          <table:covered-table-cell/>
          <table:table-cell office:value-type="float" office:value="383699.89" table:style-name="ce20">
            <text:p>383699,8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300010:166</text:p>
          </table:table-cell>
          <table:covered-table-cell/>
          <table:table-cell office:value-type="float" office:value="214197.65" table:style-name="ce20">
            <text:p>214197,6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900002:178</text:p>
          </table:table-cell>
          <table:covered-table-cell/>
          <table:table-cell office:value-type="float" office:value="198013.93" table:style-name="ce20">
            <text:p>198013,9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1600006:235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2100037:220</text:p>
          </table:table-cell>
          <table:covered-table-cell/>
          <table:table-cell office:value-type="float" office:value="395069.27" table:style-name="ce20">
            <text:p>395069,2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800002:506</text:p>
          </table:table-cell>
          <table:covered-table-cell/>
          <table:table-cell office:value-type="float" office:value="663047.37" table:style-name="ce20">
            <text:p>663047,3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501:728</text:p>
          </table:table-cell>
          <table:covered-table-cell/>
          <table:table-cell office:value-type="float" office:value="115388.05" table:style-name="ce20">
            <text:p>115388,0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901:4165</text:p>
          </table:table-cell>
          <table:covered-table-cell/>
          <table:table-cell office:value-type="float" office:value="120034.95" table:style-name="ce20">
            <text:p>120034,9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908:38</text:p>
          </table:table-cell>
          <table:covered-table-cell/>
          <table:table-cell office:value-type="float" office:value="1762574.18" table:style-name="ce20">
            <text:p>1762574,1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908:61</text:p>
          </table:table-cell>
          <table:covered-table-cell/>
          <table:table-cell office:value-type="float" office:value="1191215.23" table:style-name="ce20">
            <text:p>1191215,2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302:1071</text:p>
          </table:table-cell>
          <table:covered-table-cell/>
          <table:table-cell office:value-type="float" office:value="136303.43" table:style-name="ce20">
            <text:p>136303,4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680003:62</text:p>
          </table:table-cell>
          <table:covered-table-cell/>
          <table:table-cell office:value-type="float" office:value="975482.21" table:style-name="ce20">
            <text:p>975482,2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60015:357</text:p>
          </table:table-cell>
          <table:covered-table-cell/>
          <table:table-cell office:value-type="float" office:value="1507287.92" table:style-name="ce20">
            <text:p>1507287,9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376</text:p>
          </table:table-cell>
          <table:covered-table-cell/>
          <table:table-cell office:value-type="float" office:value="887681.68" table:style-name="ce20">
            <text:p>887681,6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690</text:p>
          </table:table-cell>
          <table:covered-table-cell/>
          <table:table-cell office:value-type="float" office:value="2675403.8199999998" table:style-name="ce20">
            <text:p>2675403,8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4:332</text:p>
          </table:table-cell>
          <table:covered-table-cell/>
          <table:table-cell office:value-type="float" office:value="1462602.7" table:style-name="ce20">
            <text:p>1462602,7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9:2668</text:p>
          </table:table-cell>
          <table:covered-table-cell/>
          <table:table-cell office:value-type="float" office:value="4916968.03" table:style-name="ce20">
            <text:p>4916968,0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33:138</text:p>
          </table:table-cell>
          <table:covered-table-cell/>
          <table:table-cell office:value-type="float" office:value="5169294.8499999996" table:style-name="ce20">
            <text:p>5169294,8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446</text:p>
          </table:table-cell>
          <table:covered-table-cell/>
          <table:table-cell office:value-type="float" office:value="2714309.62" table:style-name="ce20">
            <text:p>2714309,6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6:876</text:p>
          </table:table-cell>
          <table:covered-table-cell/>
          <table:table-cell office:value-type="float" office:value="5346294.6500000004" table:style-name="ce20">
            <text:p>5346294,6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6:877</text:p>
          </table:table-cell>
          <table:covered-table-cell/>
          <table:table-cell office:value-type="float" office:value="5358592.05" table:style-name="ce20">
            <text:p>5358592,0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20:387</text:p>
          </table:table-cell>
          <table:covered-table-cell/>
          <table:table-cell office:value-type="float" office:value="3120465.25" table:style-name="ce20">
            <text:p>3120465,2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22:485</text:p>
          </table:table-cell>
          <table:covered-table-cell/>
          <table:table-cell office:value-type="float" office:value="4095825.5" table:style-name="ce20">
            <text:p>4095825,5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25:210</text:p>
          </table:table-cell>
          <table:covered-table-cell/>
          <table:table-cell office:value-type="float" office:value="1682921.43" table:style-name="ce20">
            <text:p>1682921,4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901002:293</text:p>
          </table:table-cell>
          <table:covered-table-cell/>
          <table:table-cell office:value-type="float" office:value="2122729.9900000002" table:style-name="ce20">
            <text:p>2122729,9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3:273</text:p>
          </table:table-cell>
          <table:covered-table-cell/>
          <table:table-cell office:value-type="float" office:value="1477045.32" table:style-name="ce20">
            <text:p>1477045,3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100017:66</text:p>
          </table:table-cell>
          <table:covered-table-cell/>
          <table:table-cell office:value-type="float" office:value="1311283.1299999999" table:style-name="ce20">
            <text:p>1311283,1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200042:103</text:p>
          </table:table-cell>
          <table:covered-table-cell/>
          <table:table-cell office:value-type="float" office:value="1249088.3999999999" table:style-name="ce20">
            <text:p>1249088,4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200042:136</text:p>
          </table:table-cell>
          <table:covered-table-cell/>
          <table:table-cell office:value-type="float" office:value="293833.18" table:style-name="ce20">
            <text:p>293833,1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42:137</text:p>
          </table:table-cell>
          <table:covered-table-cell/>
          <table:table-cell office:value-type="float" office:value="333090.24" table:style-name="ce20">
            <text:p>333090,2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200044:498</text:p>
          </table:table-cell>
          <table:covered-table-cell/>
          <table:table-cell office:value-type="float" office:value="500824.97" table:style-name="ce20">
            <text:p>500824,9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3000002:303</text:p>
          </table:table-cell>
          <table:covered-table-cell/>
          <table:table-cell office:value-type="float" office:value="302191.81" table:style-name="ce20">
            <text:p>302191,8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9:355</text:p>
          </table:table-cell>
          <table:covered-table-cell/>
          <table:table-cell office:value-type="float" office:value="1361995.38" table:style-name="ce20">
            <text:p>1361995,3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45:525</text:p>
          </table:table-cell>
          <table:covered-table-cell/>
          <table:table-cell office:value-type="float" office:value="2246695.75" table:style-name="ce20">
            <text:p>2246695,7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200020:332</text:p>
          </table:table-cell>
          <table:covered-table-cell/>
          <table:table-cell office:value-type="float" office:value="3482049.6" table:style-name="ce20">
            <text:p>3482049,6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002000:1753</text:p>
          </table:table-cell>
          <table:covered-table-cell/>
          <table:table-cell office:value-type="float" office:value="327499.15000000002" table:style-name="ce20">
            <text:p>327499,1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10:246</text:p>
          </table:table-cell>
          <table:covered-table-cell/>
          <table:table-cell office:value-type="float" office:value="64717.95" table:style-name="ce20">
            <text:p>64717,9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19:557</text:p>
          </table:table-cell>
          <table:covered-table-cell/>
          <table:table-cell office:value-type="float" office:value="5005440.28" table:style-name="ce20">
            <text:p>5005440,2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5900004:199</text:p>
          </table:table-cell>
          <table:covered-table-cell/>
          <table:table-cell office:value-type="float" office:value="1872641.67" table:style-name="ce20">
            <text:p>1872641,6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32000:2271</text:p>
          </table:table-cell>
          <table:covered-table-cell/>
          <table:table-cell office:value-type="float" office:value="1337068.52" table:style-name="ce20">
            <text:p>1337068,5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512</text:p>
          </table:table-cell>
          <table:covered-table-cell/>
          <table:table-cell office:value-type="float" office:value="3293234.66" table:style-name="ce20">
            <text:p>3293234,6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001:2315</text:p>
          </table:table-cell>
          <table:covered-table-cell/>
          <table:table-cell office:value-type="float" office:value="20437.830000000002" table:style-name="ce20">
            <text:p>20437,8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302:87</text:p>
          </table:table-cell>
          <table:covered-table-cell/>
          <table:table-cell office:value-type="float" office:value="1113465.6299999999" table:style-name="ce20">
            <text:p>1113465,6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990014:298</text:p>
          </table:table-cell>
          <table:covered-table-cell/>
          <table:table-cell office:value-type="float" office:value="148413.54" table:style-name="ce20">
            <text:p>148413,5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90014:299</text:p>
          </table:table-cell>
          <table:covered-table-cell/>
          <table:table-cell office:value-type="float" office:value="415557.91" table:style-name="ce20">
            <text:p>415557,9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90014:300</text:p>
          </table:table-cell>
          <table:covered-table-cell/>
          <table:table-cell office:value-type="float" office:value="148413.54" table:style-name="ce20">
            <text:p>148413,5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600037:81</text:p>
          </table:table-cell>
          <table:covered-table-cell/>
          <table:table-cell office:value-type="float" office:value="3627997.37" table:style-name="ce20">
            <text:p>3627997,3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33000:1336</text:p>
          </table:table-cell>
          <table:covered-table-cell/>
          <table:table-cell office:value-type="float" office:value="1311234.6499999999" table:style-name="ce20">
            <text:p>1311234,6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0102001:200</text:p>
          </table:table-cell>
          <table:covered-table-cell/>
          <table:table-cell office:value-type="float" office:value="516655.76" table:style-name="ce20">
            <text:p>516655,7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000000:4380</text:p>
          </table:table-cell>
          <table:covered-table-cell/>
          <table:table-cell office:value-type="float" office:value="70543.199999999997" table:style-name="ce20">
            <text:p>70543,2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502:1774</text:p>
          </table:table-cell>
          <table:covered-table-cell/>
          <table:table-cell office:value-type="float" office:value="183682.33" table:style-name="ce20">
            <text:p>183682,3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4:1053</text:p>
          </table:table-cell>
          <table:covered-table-cell/>
          <table:table-cell office:value-type="float" office:value="173883.86" table:style-name="ce20">
            <text:p>173883,8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4:1054</text:p>
          </table:table-cell>
          <table:covered-table-cell/>
          <table:table-cell office:value-type="float" office:value="191486.92" table:style-name="ce20">
            <text:p>191486,9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3010:40</text:p>
          </table:table-cell>
          <table:covered-table-cell/>
          <table:table-cell office:value-type="float" office:value="3932886.86" table:style-name="ce20">
            <text:p>3932886,8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124:11</text:p>
          </table:table-cell>
          <table:covered-table-cell/>
          <table:table-cell office:value-type="float" office:value="4672772.95" table:style-name="ce20">
            <text:p>4672772,9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146:236</text:p>
          </table:table-cell>
          <table:covered-table-cell/>
          <table:table-cell office:value-type="float" office:value="218106.48" table:style-name="ce20">
            <text:p>218106,48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9:594</text:p>
          </table:table-cell>
          <table:covered-table-cell/>
          <table:table-cell office:value-type="float" office:value="30690848.82" table:style-name="ce20">
            <text:p>30690848,8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44:180</text:p>
          </table:table-cell>
          <table:covered-table-cell/>
          <table:table-cell office:value-type="float" office:value="2925740.96" table:style-name="ce20">
            <text:p>2925740,9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44:181</text:p>
          </table:table-cell>
          <table:covered-table-cell/>
          <table:table-cell office:value-type="float" office:value="2055474.42" table:style-name="ce20">
            <text:p>2055474,4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44:182</text:p>
          </table:table-cell>
          <table:covered-table-cell/>
          <table:table-cell office:value-type="float" office:value="1549333.5" table:style-name="ce20">
            <text:p>1549333,5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44:183</text:p>
          </table:table-cell>
          <table:covered-table-cell/>
          <table:table-cell office:value-type="float" office:value="4700776.3899999997" table:style-name="ce20">
            <text:p>4700776,3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51:70</text:p>
          </table:table-cell>
          <table:covered-table-cell/>
          <table:table-cell office:value-type="float" office:value="2997921.17" table:style-name="ce20">
            <text:p>2997921,1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96:191</text:p>
          </table:table-cell>
          <table:covered-table-cell/>
          <table:table-cell office:value-type="float" office:value="9857534.8599999994" table:style-name="ce20">
            <text:p>9857534,8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01:22681</text:p>
          </table:table-cell>
          <table:covered-table-cell/>
          <table:table-cell office:value-type="float" office:value="1119590.27" table:style-name="ce20">
            <text:p>1119590,27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01:22682</text:p>
          </table:table-cell>
          <table:covered-table-cell/>
          <table:table-cell office:value-type="float" office:value="1349703.69" table:style-name="ce20">
            <text:p>1349703,6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79:21855</text:p>
          </table:table-cell>
          <table:covered-table-cell/>
          <table:table-cell office:value-type="float" office:value="253501.26" table:style-name="ce20">
            <text:p>253501,2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19:2521</text:p>
          </table:table-cell>
          <table:covered-table-cell/>
          <table:table-cell office:value-type="float" office:value="818615.16" table:style-name="ce20">
            <text:p>818615,1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07:1270</text:p>
          </table:table-cell>
          <table:covered-table-cell/>
          <table:table-cell office:value-type="float" office:value="11255211.449999999" table:style-name="ce20">
            <text:p>11255211,4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07:1271</text:p>
          </table:table-cell>
          <table:covered-table-cell/>
          <table:table-cell office:value-type="float" office:value="754236.2" table:style-name="ce20">
            <text:p>754236,2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6:21178</text:p>
          </table:table-cell>
          <table:covered-table-cell/>
          <table:table-cell office:value-type="float" office:value="248681.62" table:style-name="ce20">
            <text:p>248681,6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5001:389</text:p>
          </table:table-cell>
          <table:covered-table-cell/>
          <table:table-cell office:value-type="float" office:value="458028.45" table:style-name="ce20">
            <text:p>458028,4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2011:33</text:p>
          </table:table-cell>
          <table:covered-table-cell/>
          <table:table-cell office:value-type="float" office:value="3880375.46" table:style-name="ce20">
            <text:p>3880375,4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5013:12381</text:p>
          </table:table-cell>
          <table:covered-table-cell/>
          <table:table-cell office:value-type="float" office:value="179991.65" table:style-name="ce20">
            <text:p>179991,6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13:12382</text:p>
          </table:table-cell>
          <table:covered-table-cell/>
          <table:table-cell office:value-type="float" office:value="227823.35999999999" table:style-name="ce20">
            <text:p>227823,36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13:12383</text:p>
          </table:table-cell>
          <table:covered-table-cell/>
          <table:table-cell office:value-type="float" office:value="161498.23000000001" table:style-name="ce20">
            <text:p>161498,23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3:12384</text:p>
          </table:table-cell>
          <table:covered-table-cell/>
          <table:table-cell office:value-type="float" office:value="215754.92" table:style-name="ce20">
            <text:p>215754,92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5052:4593</text:p>
          </table:table-cell>
          <table:covered-table-cell/>
          <table:table-cell office:value-type="float" office:value="5003229.3899999997" table:style-name="ce20">
            <text:p>5003229,39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6002:12245</text:p>
          </table:table-cell>
          <table:covered-table-cell/>
          <table:table-cell office:value-type="float" office:value="155034.81" table:style-name="ce20">
            <text:p>155034,81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23006:57</text:p>
          </table:table-cell>
          <table:covered-table-cell/>
          <table:table-cell office:value-type="float" office:value="1229705.2" table:style-name="ce20">
            <text:p>1229705,20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36012:109</text:p>
          </table:table-cell>
          <table:covered-table-cell/>
          <table:table-cell office:value-type="float" office:value="216643.94" table:style-name="ce20">
            <text:p>216643,94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5055:247</text:p>
          </table:table-cell>
          <table:covered-table-cell/>
          <table:table-cell office:value-type="float" office:value="1626876.45" table:style-name="ce22">
            <text:p>1626876,45</text:p>
          </table:table-cell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000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27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7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47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4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4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4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4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4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4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7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3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3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3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3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3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1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3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2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2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2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7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24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4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24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4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4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4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8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8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8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8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8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7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48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1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59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7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7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44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6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68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4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6010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60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0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2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2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30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3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3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3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5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200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2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03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4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29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8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9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36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600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01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04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19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74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000000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000000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2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2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5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5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6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07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1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1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19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190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5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5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5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5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30001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47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00000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00000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000000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000000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000000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00000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000000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000000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000000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2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5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6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6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6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6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5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5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5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5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5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5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5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5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5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5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5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5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53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53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5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5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5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5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5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5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5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5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5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5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53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5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5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5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53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5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5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5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53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5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5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5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5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53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5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5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53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53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5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53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53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5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53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53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53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53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5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53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53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5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53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53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53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53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5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53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53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53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53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53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53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53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53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53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53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5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53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53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530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530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53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53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53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5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53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5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53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5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5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5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5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5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5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53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53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53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53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53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53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53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53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53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53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53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53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53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53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53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53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53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53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53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5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5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5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53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53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53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53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530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53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530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5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5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5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69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8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8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8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0:07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0:0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0:1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9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1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5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5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5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2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407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04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3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4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8:6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4001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4001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4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5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1:22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79:2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79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1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1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1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6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2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2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201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2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2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3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4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5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5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1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1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13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13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3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13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13001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13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13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13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13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13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3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13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3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13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3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3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3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3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13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13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13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13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3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3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3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3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3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13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13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13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13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3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3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13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13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13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3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13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13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13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13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13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13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13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3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13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13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3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3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3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3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3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3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3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3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3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3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3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13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13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13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3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3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3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13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13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13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13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13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13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13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13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13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3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13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13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13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3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13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13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13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3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13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3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13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13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13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3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13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3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3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3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13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3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3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3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3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3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3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3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3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3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3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3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3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3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3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3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3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3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3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3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3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3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3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3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3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3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3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13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3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3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3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5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6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24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28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28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36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45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47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7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47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4701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47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47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470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4701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4701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4701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47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4701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4701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4701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47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4701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470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47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47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47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470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47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4701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4701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4701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4701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4701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4701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47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4701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4701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4701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4701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4701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4701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4701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4701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4701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4701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47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4701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4701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4701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4701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4701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4701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4701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4701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4701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4701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4701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4701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4701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4701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4701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4701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4701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4701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4701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4701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4701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4701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4701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4701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4701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4701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4701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4701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47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4701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4701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4701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4701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4701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4701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4701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4701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4701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4701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47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4701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4701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4701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4701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4701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4701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4701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4701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4701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4701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4701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4701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4701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4701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4701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4701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4701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4701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4701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4701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4701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4701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4701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4701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4701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4701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4701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4701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4701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470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4701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4701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4701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4701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4701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4701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4701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4701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4701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4701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4701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4701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4701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4701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4701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4701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4701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4701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47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4701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4701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4701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4701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4701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4701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4701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4701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4701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4701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4701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4701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4701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470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470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4701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4701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4701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4701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4701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47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4701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4701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4701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4701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4701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4701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4701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4701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4701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4701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4701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4701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4701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4701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4701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4701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4701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4701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4701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4701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4701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4701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4701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4701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4701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4701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4701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4701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4701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4701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4701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4701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4701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4701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4701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4701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4701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4701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4701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4701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4701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4701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4701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4701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4701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4701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4701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4701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4701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4701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4701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4701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4701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4701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4701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4701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4701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4701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4701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4701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4701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4701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4701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4701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4701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4701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4701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4701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4701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4701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4701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4701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47010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4701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4701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4701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4701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4701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4701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4701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4701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4701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4701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4701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4701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4701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4701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4701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47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47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47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47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47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47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47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47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47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47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47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47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47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47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47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47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47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47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47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47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47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47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47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47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47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47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47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47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47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47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47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47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47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47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47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47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47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47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47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47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47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47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47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47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47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47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47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47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47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47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47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47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47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47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47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47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47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47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47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47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47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47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47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47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47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47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47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47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47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47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47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47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47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47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47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47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47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47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47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47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47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47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47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47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47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47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47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47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47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47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47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47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47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47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47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47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47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47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47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47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47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47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47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47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47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47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47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47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47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47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47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47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47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47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47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47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47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47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47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47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47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47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47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47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47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47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47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47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47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47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47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47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47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47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47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47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47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47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47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47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47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47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47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47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47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47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47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47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47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47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47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470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470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470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470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47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47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470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470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470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470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4701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47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470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4701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47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47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470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470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4701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470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470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47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47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470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47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47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47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47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470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470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4701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47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47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47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470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4701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47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4701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47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47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470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4701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470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47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470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4701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4701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47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4701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470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4701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4701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47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470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47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47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4701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470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47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470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47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470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4701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4701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470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4701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4701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470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4701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4701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470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470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47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47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470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47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4701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47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4701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4701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4701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4701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4701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4701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4701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4701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4701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4701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4701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4701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4701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47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47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1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2001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2001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2001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2001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2001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2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2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2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2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2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2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2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2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2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2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2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2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2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2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2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2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2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2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2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2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2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2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2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2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2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2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2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2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2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2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2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2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2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2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2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2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2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2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2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2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2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2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2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2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2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2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2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2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2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2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2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2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2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2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2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2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2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2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2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2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2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2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2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2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2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2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2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2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2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2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2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2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2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2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2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2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2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2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2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2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2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2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2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2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2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2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2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2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2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2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2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2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2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2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2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2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2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2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2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2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2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2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2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2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2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2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20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2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2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2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2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2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2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2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2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2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2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2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2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2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2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2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2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2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2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2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2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2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2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2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2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2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2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2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2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2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2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2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2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2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2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2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2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2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2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2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2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2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2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2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2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2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2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2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2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20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2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2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2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2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2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2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2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2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2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2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2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2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2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2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2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2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2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2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2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2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2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2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2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2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2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2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2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2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2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2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2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2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2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2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2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2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2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2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2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2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2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2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2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2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2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2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2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2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20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2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2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2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2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2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2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2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2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2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2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2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2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2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2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2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2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2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20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2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2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2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2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2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2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200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2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2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20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2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2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20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2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2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2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2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2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20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2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2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2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2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2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2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20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2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2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2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2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2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20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2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2001:2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2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20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20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2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2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2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2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2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2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2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2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2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2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20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2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2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2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2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2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2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2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2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2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2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20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2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2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2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2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2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2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2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2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2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2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2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2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2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2001:25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2001:25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20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20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20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20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2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20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20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2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20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20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20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20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20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20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2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20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20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20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2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200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20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2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20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20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20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20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20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20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20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20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20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2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20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20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2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20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20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2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20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20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2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20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20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20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20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2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20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20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2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2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200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2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2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20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2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2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2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2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2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2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20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20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2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20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2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20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2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2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2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2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2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2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2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2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2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2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2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2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20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20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20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2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2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2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2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2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2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20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20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2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20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20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20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2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2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20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20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20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2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20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20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2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2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20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20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20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20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20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20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20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20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20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20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20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20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20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2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20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20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20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200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200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200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20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200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200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20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2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20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2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20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2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20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20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2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2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2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20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20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20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20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200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20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20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20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2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20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20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20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20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2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2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200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20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20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2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20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2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20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20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20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2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200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20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2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20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2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20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20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2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20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20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20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2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20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20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2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2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2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20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20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2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2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200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2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20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2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2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20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20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20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2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20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2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20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2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2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2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2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2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20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2001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20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200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20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20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2001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20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200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20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200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20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2001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200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20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20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20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20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2001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20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20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20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2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2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2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2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2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2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2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2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2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2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2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2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20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2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2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2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20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2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2001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2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2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2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20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2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20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2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20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2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2001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2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20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2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2001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2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2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20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20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20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200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2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2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20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20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20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2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20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2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2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2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20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2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20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2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20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2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2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2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2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2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2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2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20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20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20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2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20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20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20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20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20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2001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2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20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200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2001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20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20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20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20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2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2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20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2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2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20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2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2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2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2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2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200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2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2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2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2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2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2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2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2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20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2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2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2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2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2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20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2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2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2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2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20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2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2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2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2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2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2001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2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2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2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2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2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2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2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2001:68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2001:68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2001:7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2001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2001:7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2001:7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2001:7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2001:7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2001:7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2001:7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2001:7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2001:7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2001:7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2001:7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2001:7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2001:7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2001:7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2001:7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2001:7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2001:7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2001:7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2001:7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2001:7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2001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2001:7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2001:7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2001:7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2001:7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2001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2001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2001:7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2001:7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2001:7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2001:8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2001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2001:8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2001:8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2001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2001:8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2001:8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200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2001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2001:8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2001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2001:8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2001:8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2001:8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2001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2001:9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2001:9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2001:9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2001:9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302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302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302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302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302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302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302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302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302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302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302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302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302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302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3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302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302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302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302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302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302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302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302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302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302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302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302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302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302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302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302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302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302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302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302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302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302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302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302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302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302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302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302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302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302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302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302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302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302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302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302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302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302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302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302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302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302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302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302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302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302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302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302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302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302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302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302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302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302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302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302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302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302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302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302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302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302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302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302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302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302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302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302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3025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302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302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3025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302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3025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3025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3025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3025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3025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302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302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3025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302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3025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302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302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302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302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302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302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302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302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302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3025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3025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302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302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302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302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302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3025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302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3025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302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3025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3025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302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302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302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302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302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3025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302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302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302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3025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302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302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302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302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302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3025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302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302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302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3025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3025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3025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302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3025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3025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3025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3025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302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302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3025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302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302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3025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3025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302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302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3025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3025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302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302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3025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302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3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302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302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302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3025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3025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3025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3025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3025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3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3025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3025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3025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3025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3025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3025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302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302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302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3025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3025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3025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3025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3025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3025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3025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3025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3025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3025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3025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3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3025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3025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3025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3025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3025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3025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3025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3025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3025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3025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3025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302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302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6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6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6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6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60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601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6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6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6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6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6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6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6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6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6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6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6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6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6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6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6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6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6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6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6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6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6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6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6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6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6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6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6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6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6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6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6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6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6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6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6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6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6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6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6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6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6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6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6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6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6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6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6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6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6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6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6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6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60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6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6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6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6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7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702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7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703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703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7039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703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703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703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703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703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703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3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703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703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703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703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703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7039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703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703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703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703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703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703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703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703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7039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21">
            <text:p>2137</text:p>
          </table:table-cell>
          <table:table-cell office:value-type="string" table:number-columns-spanned="3" table:number-rows-spanned="1" table:style-name="ce2">
            <text:p>36:34:060703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DC808DEB81EB17A4803CE79349889BABCD23E2B9B4EBA8A88E90429FC2C0B67307E3445ACA50D21D112EAEE13FB563FE031A057AAC8CDA39F89C913064830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4-23T06:29:36Z</meta:creation-date>
    <dc:date>2025-04-23T06:29:36Z</dc:date>
  </office:meta>
</office:document-meta>
</file>